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OpenSymbol_1.ttf" manifest:media-type="application/x-font-ttf"/>
  <manifest:file-entry manifest:full-path="Fonts/Font_Lucida_Sans_2.ttf" manifest:media-type="application/x-font-ttf"/>
  <manifest:file-entry manifest:full-path="Fonts/Font_Atkinson_Hyperlegible_Next_1.ttf" manifest:media-type="application/x-font-ttf"/>
  <manifest:file-entry manifest:full-path="Fonts/Font_IBM_Plex_Sans_3.ttf" manifest:media-type="application/x-font-ttf"/>
  <manifest:file-entry manifest:full-path="Fonts/Font_Atkinson_Hyperlegible_Next_2.ttf" manifest:media-type="application/x-font-ttf"/>
  <manifest:file-entry manifest:full-path="Fonts/Font_IBM_Plex_Sans_4.ttf" manifest:media-type="application/x-font-ttf"/>
  <manifest:file-entry manifest:full-path="Fonts/Font_Atkinson_Hyperlegible_Next_3.ttf" manifest:media-type="application/x-font-ttf"/>
  <manifest:file-entry manifest:full-path="Fonts/Font_Atkinson_Hyperlegible_Next_4.ttf" manifest:media-type="application/x-font-ttf"/>
  <manifest:file-entry manifest:full-path="Fonts/Font_IBM_Plex_Sans_1.ttf" manifest:media-type="application/x-font-ttf"/>
  <manifest:file-entry manifest:full-path="Fonts/Font_Liberation_Mono_4.ttf" manifest:media-type="application/x-font-ttf"/>
  <manifest:file-entry manifest:full-path="Fonts/Font_IBM_Plex_Sans_2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ucida_Sans_1.ttf" manifest:media-type="application/x-font-ttf"/>
  <manifest:file-entry manifest:full-path="Pictures/10000001000000190000001919C17699.png" manifest:media-type="image/png"/>
  <manifest:file-entry manifest:full-path="Pictures/100001A5000002950000029562F59B61.svg" manifest:media-type="image/svg+xml"/>
  <manifest:file-entry manifest:full-path="Pictures/100001CA00000295000002956AE91B38.svg" manifest:media-type="image/svg+xml"/>
  <manifest:file-entry manifest:full-path="Pictures/10000001000000190000001925F4B868.png" manifest:media-type="image/png"/>
  <manifest:file-entry manifest:full-path="Pictures/100000010000001900000019F65C4B32.png" manifest:media-type="image/png"/>
  <manifest:file-entry manifest:full-path="Pictures/100000010000001900000019B4111A4C.png" manifest:media-type="image/png"/>
  <manifest:file-entry manifest:full-path="Pictures/100000010000001900000019183E2B76.png" manifest:media-type="image/png"/>
  <manifest:file-entry manifest:full-path="Pictures/100001CA0000029500000295CEEAABEE.svg" manifest:media-type="image/svg+xml"/>
  <manifest:file-entry manifest:full-path="Pictures/10000188000002950000029517850FE8.svg" manifest:media-type="image/svg+xml"/>
  <manifest:file-entry manifest:full-path="Pictures/1000018C00000295000002956FA393E2.svg" manifest:media-type="image/svg+xml"/>
  <manifest:file-entry manifest:full-path="Pictures/100000010000001900000019B33B5B65.png" manifest:media-type="image/png"/>
  <manifest:file-entry manifest:full-path="Pictures/1000020A00000295000002954DFE48F3.svg" manifest:media-type="image/svg+xml"/>
  <manifest:file-entry manifest:full-path="Pictures/100000010000001900000019F46ADC29.png" manifest:media-type="image/png"/>
  <manifest:file-entry manifest:full-path="Pictures/1000030F0000029500000295EF75A03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 Next" svg:font-family="'Atkinson Hyperlegible Next'" style:font-pitch="variable">
      <svg:font-face-src>
        <svg:font-face-uri xlink:href="Fonts/Font_Atkinson_Hyperlegible_Next_1.ttf" xlink:type="simple" loext:font-style="normal" loext:font-weight="normal">
          <svg:font-face-format svg:string="truetype"/>
        </svg:font-face-uri>
        <svg:font-face-uri xlink:href="Fonts/Font_Atkinson_Hyperlegible_Next_2.ttf" xlink:type="simple" loext:font-style="normal" loext:font-weight="bold">
          <svg:font-face-format svg:string="truetype"/>
        </svg:font-face-uri>
        <svg:font-face-uri xlink:href="Fonts/Font_Atkinson_Hyperlegible_Next_3.ttf" xlink:type="simple" loext:font-style="italic" loext:font-weight="normal">
          <svg:font-face-format svg:string="truetype"/>
        </svg:font-face-uri>
        <svg:font-face-uri xlink:href="Fonts/Font_Atkinson_Hyperlegible_Next_4.ttf" xlink:type="simple" loext:font-style="italic" loext:font-weight="bold">
          <svg:font-face-format svg:string="truetype"/>
        </svg:font-face-uri>
      </svg:font-face-src>
    </style:font-face>
    <style:font-face style:name="Atkinson Hyperlegible Next1" svg:font-family="'Atkinson Hyperlegible Next'" style:font-adornments="Regular" style:font-pitch="variable">
      <svg:font-face-src>
        <svg:font-face-uri xlink:href="Fonts/Font_Atkinson_Hyperlegible_Next_1.ttf" xlink:type="simple" loext:font-style="normal" loext:font-weight="normal">
          <svg:font-face-format svg:string="truetype"/>
        </svg:font-face-uri>
        <svg:font-face-uri xlink:href="Fonts/Font_Atkinson_Hyperlegible_Next_2.ttf" xlink:type="simple" loext:font-style="normal" loext:font-weight="bold">
          <svg:font-face-format svg:string="truetype"/>
        </svg:font-face-uri>
        <svg:font-face-uri xlink:href="Fonts/Font_Atkinson_Hyperlegible_Next_3.ttf" xlink:type="simple" loext:font-style="italic" loext:font-weight="normal">
          <svg:font-face-format svg:string="truetype"/>
        </svg:font-face-uri>
        <svg:font-face-uri xlink:href="Fonts/Font_Atkinson_Hyperlegible_Next_4.ttf" xlink:type="simple" loext:font-style="italic" loext:font-weight="bold">
          <svg:font-face-format svg:string="truetype"/>
        </svg:font-face-uri>
      </svg:font-face-src>
    </style:font-face>
    <style:font-face style:name="IBM Plex Sans" svg:font-family="'IBM Plex Sans'" style:font-family-generic="swiss">
      <svg:font-face-src>
        <svg:font-face-uri xlink:href="Fonts/Font_IBM_Plex_Sans_1.ttf" xlink:type="simple" loext:font-style="normal" loext:font-weight="normal">
          <svg:font-face-format svg:string="truetype"/>
        </svg:font-face-uri>
        <svg:font-face-uri xlink:href="Fonts/Font_IBM_Plex_Sans_2.ttf" xlink:type="simple" loext:font-style="normal" loext:font-weight="bold">
          <svg:font-face-format svg:string="truetype"/>
        </svg:font-face-uri>
        <svg:font-face-uri xlink:href="Fonts/Font_IBM_Plex_Sans_3.ttf" xlink:type="simple" loext:font-style="italic" loext:font-weight="normal">
          <svg:font-face-format svg:string="truetype"/>
        </svg:font-face-uri>
        <svg:font-face-uri xlink:href="Fonts/Font_IBM_Plex_Sans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.1in" fo:margin-right="0.1in" fo:line-height="0.1in" fo:text-align="center" style:justify-single-word="false" fo:text-indent="0in" style:auto-text-indent="false" style:page-number="auto" style:writing-mode="lr-tb"/>
      <style:text-properties fo:color="#cfd3cd" loext:opacity="100%" style:font-name="Atkinson Hyperlegible Next" officeooo:paragraph-rsid="001c7825"/>
    </style:style>
    <style:style style:name="P2" style:family="paragraph" style:parent-style-name="Standard" style:master-page-name="">
      <loext:graphic-properties draw:fill="solid" draw:fill-color="#cfd3cd"/>
      <style:paragraph-properties fo:margin-left="0.1in" fo:margin-right="0.1in" fo:line-height="150%" fo:text-align="center" style:justify-single-word="false" fo:text-indent="0in" style:auto-text-indent="false" style:page-number="auto" fo:background-color="#cfd3cd" fo:padding="0.0201in" fo:border="none" style:writing-mode="lr-tb"/>
      <style:text-properties fo:color="#154889" loext:opacity="100%" style:font-name="Atkinson Hyperlegible Next" fo:font-size="20pt" style:text-underline-style="none" fo:font-weight="bold" officeooo:paragraph-rsid="001c7825" style:font-size-asian="20pt" style:font-weight-asian="bold" style:font-size-complex="20pt" style:font-weight-complex="bold" loext:padding="0.0201in" loext:border="none"/>
    </style:style>
    <style:style style:name="P3" style:family="paragraph" style:parent-style-name="Standard">
      <style:paragraph-properties fo:margin-left="0.1in" fo:margin-right="0.1in" fo:line-height="115%" fo:text-align="start" style:justify-single-word="false" fo:text-indent="0in" style:auto-text-indent="false" style:writing-mode="lr-tb"/>
      <style:text-properties fo:color="#cfd3cd" loext:opacity="100%" style:font-name="Atkinson Hyperlegible Next" officeooo:paragraph-rsid="001c7825"/>
    </style:style>
    <style:style style:name="P4" style:family="paragraph" style:parent-style-name="Standard">
      <style:paragraph-properties fo:margin-left="0.1in" fo:margin-right="0.1in" fo:line-height="115%" fo:text-align="start" style:justify-single-word="false" fo:text-indent="0in" style:auto-text-indent="false" style:writing-mode="lr-tb"/>
      <style:text-properties officeooo:paragraph-rsid="001c7825"/>
    </style:style>
    <style:style style:name="P5" style:family="paragraph" style:parent-style-name="Standard">
      <style:paragraph-properties fo:margin-left="0.1in" fo:margin-right="0.1in" fo:margin-top="0in" fo:margin-bottom="0.1in" style:contextual-spacing="false" fo:line-height="115%" fo:text-align="start" style:justify-single-word="false" fo:text-indent="0in" style:auto-text-indent="false" style:writing-mode="lr-tb"/>
      <style:text-properties fo:color="#cfd3cd" loext:opacity="100%" style:font-name="Atkinson Hyperlegible Next" fo:font-size="10pt" style:text-underline-style="none" officeooo:paragraph-rsid="001c782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tkinson Hyperlegible Next"/>
    </style:style>
    <style:style style:name="P7" style:family="paragraph" style:parent-style-name="Horizontal_20_Line">
      <style:paragraph-properties fo:margin-left="0.1in" fo:margin-right="0.1in" fo:margin-top="0in" fo:margin-bottom="0in" style:contextual-spacing="false" fo:text-align="start" style:justify-single-word="false" fo:text-indent="0in" style:auto-text-indent="false" fo:padding="0.0201in" fo:border="none" style:writing-mode="lr-tb"/>
      <style:text-properties fo:color="#0a0a0d" loext:opacity="100%" style:font-name="Atkinson Hyperlegible Next" fo:font-size="6pt" fo:font-weight="bold" officeooo:paragraph-rsid="001c7825" style:font-size-asian="5.25pt" style:font-weight-asian="bold" style:font-size-complex="6pt" style:font-weight-complex="bold"/>
    </style:style>
    <style:style style:name="P8" style:family="paragraph" style:parent-style-name="Horizontal_20_Line" style:master-page-name="">
      <style:paragraph-properties fo:margin-left="0.1in" fo:margin-right="0.1in" fo:margin-top="0in" fo:margin-bottom="0.1in" style:contextual-spacing="false" fo:text-align="center" style:justify-single-word="false" fo:text-indent="0in" style:auto-text-indent="false" style:page-number="auto" fo:padding="0.0201in" fo:border-left="none" fo:border-right="none" fo:border-top="none" fo:border-bottom="1.5pt solid #154889" style:writing-mode="lr-tb"/>
      <style:text-properties fo:color="#0a0a0d" loext:opacity="100%" style:font-name="Atkinson Hyperlegible Next" fo:font-size="12pt" fo:font-weight="bold" officeooo:paragraph-rsid="001c7825" style:font-size-asian="12pt" style:font-weight-asian="bold" style:font-size-complex="12pt" style:font-weight-complex="bold" loext:padding="0.0201in" loext:border="none"/>
    </style:style>
    <style:style style:name="P9" style:family="paragraph" style:parent-style-name="Text_20_body">
      <style:paragraph-properties fo:margin-left="0.1in" fo:margin-right="0.1in" fo:margin-top="0in" fo:margin-bottom="0.1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1c7825" style:font-size-asian="10pt" style:font-size-complex="10pt"/>
    </style:style>
    <style:style style:name="P10" style:family="paragraph" style:parent-style-name="Text_20_body">
      <style:paragraph-properties fo:margin-left="0.1in" fo:margin-right="0.1in" fo:margin-top="0in" fo:margin-bottom="0.05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1c7825" style:font-size-asian="10pt" style:font-size-complex="10pt"/>
    </style:style>
    <style:style style:name="P11" style:family="paragraph" style:parent-style-name="Text_20_body">
      <style:paragraph-properties fo:margin-left="0.1in" fo:margin-right="0.1in" fo:margin-top="0in" fo:margin-bottom="0.05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d2de2a" style:font-size-asian="10pt" style:font-size-complex="10pt"/>
    </style:style>
    <style:style style:name="P12" style:family="paragraph" style:parent-style-name="Text_20_body">
      <style:paragraph-properties fo:margin-left="0.1in" fo:margin-right="0.1in" fo:margin-top="0in" fo:margin-bottom="0.05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e44afb" style:font-size-asian="10pt" style:font-size-complex="10pt"/>
    </style:style>
    <style:style style:name="P13" style:family="paragraph" style:parent-style-name="Text_20_body">
      <style:paragraph-properties fo:margin-left="0.1in" fo:margin-right="0.1in" fo:margin-top="0in" fo:margin-bottom="0.1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d4eb73" style:font-size-asian="10pt" style:font-size-complex="10pt"/>
    </style:style>
    <style:style style:name="P14" style:family="paragraph" style:parent-style-name="Text_20_body" style:master-page-name="">
      <style:paragraph-properties fo:margin-left="0.1in" fo:margin-right="0.1in" fo:margin-top="0in" fo:margin-bottom="0.1in" style:contextual-spacing="false" fo:text-align="start" style:justify-single-word="false" fo:text-indent="0in" style:auto-text-indent="false" style:page-number="auto" style:writing-mode="lr-tb"/>
      <style:text-properties fo:color="#0a0a0d" loext:opacity="100%" style:font-name="Atkinson Hyperlegible Next" fo:font-size="10pt" fo:font-weight="normal" officeooo:paragraph-rsid="001c7825" style:font-size-asian="8.75pt" style:font-weight-asian="normal" style:font-size-complex="10pt" style:font-weight-complex="normal"/>
    </style:style>
    <style:style style:name="P15" style:family="paragraph" style:parent-style-name="Horizontal_20_Line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fo:padding="0in" fo:border="none" style:writing-mode="lr-tb"/>
      <style:text-properties style:font-name="Atkinson Hyperlegible Next" fo:font-size="6pt" officeooo:paragraph-rsid="00b963f3" style:font-size-asian="5.25pt" style:font-size-complex="6pt"/>
    </style:style>
    <style:style style:name="P16" style:family="paragraph" style:parent-style-name="Horizontal_20_Line">
      <style:paragraph-properties fo:margin-left="0.1in" fo:margin-right="0.1in" fo:margin-top="0in" fo:margin-bottom="0.1in" style:contextual-spacing="false" fo:line-height="100%" fo:text-align="center" style:justify-single-word="false" fo:text-indent="0in" style:auto-text-indent="false" fo:padding="0.0201in" fo:border-left="none" fo:border-right="none" fo:border-top="none" fo:border-bottom="1.5pt solid #154889" style:writing-mode="lr-tb"/>
      <style:text-properties fo:color="#0a0a0d" loext:opacity="100%" style:font-name="Atkinson Hyperlegible Next" officeooo:paragraph-rsid="00b963f3" loext:padding="0.0201in" loext:border="none"/>
    </style:style>
    <style:style style:name="P17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fo:color="#154889" loext:opacity="100%" style:font-name="Atkinson Hyperlegible Next" fo:font-size="11pt" officeooo:rsid="00ba10b4" officeooo:paragraph-rsid="00ba10b4" style:font-size-asian="11pt" style:font-size-complex="11pt"/>
    </style:style>
    <style:style style:name="P18" style:family="paragraph" style:parent-style-name="Text_20_body">
      <style:paragraph-properties fo:margin-left="0.1in" fo:margin-right="0.1in" fo:margin-top="0in" fo:margin-bottom="0.05in" style:contextual-spacing="false" fo:line-height="100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ba10b4" style:font-size-asian="10pt" style:font-size-complex="10pt"/>
    </style:style>
    <style:style style:name="P19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fo:color="#154889" loext:opacity="100%" style:font-name="Atkinson Hyperlegible Next" fo:font-size="11pt" officeooo:rsid="00ba10b4" officeooo:paragraph-rsid="00ce9768" style:font-size-asian="11pt" style:font-size-complex="11pt"/>
    </style:style>
    <style:style style:name="P20" style:family="paragraph" style:parent-style-name="Text_20_body">
      <style:paragraph-properties fo:margin-left="0.1in" fo:margin-right="0.1in" fo:margin-top="0in" fo:margin-bottom="0.1in" style:contextual-spacing="false" fo:line-height="100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ce9768" style:font-size-asian="10pt" style:font-size-complex="10pt"/>
    </style:style>
    <style:style style:name="P21" style:family="paragraph" style:parent-style-name="Text_20_body">
      <style:paragraph-properties fo:margin-left="0.1in" fo:margin-right="0.1in" fo:line-height="100%" fo:text-align="start" style:justify-single-word="false" fo:text-indent="0in" style:auto-text-indent="false" style:writing-mode="lr-tb"/>
      <style:text-properties style:font-name="Atkinson Hyperlegible Next" fo:font-size="10pt" officeooo:paragraph-rsid="00b963f3" style:font-size-asian="8.75pt" style:font-size-complex="10pt"/>
    </style:style>
    <style:style style:name="P22" style:family="paragraph" style:parent-style-name="Horizontal_20_Line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fo:padding="0in" fo:border="none" style:writing-mode="lr-tb"/>
      <style:text-properties style:font-name="Atkinson Hyperlegible Next" fo:font-size="6pt" officeooo:paragraph-rsid="001c7825" style:font-size-asian="5.25pt" style:font-size-complex="6pt"/>
    </style:style>
    <style:style style:name="P23" style:family="paragraph" style:parent-style-name="Horizontal_20_Line">
      <style:paragraph-properties fo:margin-left="0.1in" fo:margin-right="0.1in" fo:margin-top="0in" fo:margin-bottom="0.1in" style:contextual-spacing="false" fo:line-height="100%" fo:text-align="center" style:justify-single-word="false" fo:text-indent="0in" style:auto-text-indent="false" fo:padding="0.0201in" fo:border-left="none" fo:border-right="none" fo:border-top="none" fo:border-bottom="1.5pt solid #154889" style:writing-mode="lr-tb"/>
      <style:text-properties fo:color="#0a0a0d" loext:opacity="100%" style:font-name="Atkinson Hyperlegible Next" officeooo:paragraph-rsid="001c7825" loext:padding="0.0201in" loext:border="none"/>
    </style:style>
    <style:style style:name="P24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fo:color="#154889" loext:opacity="100%" style:font-name="Atkinson Hyperlegible Next" fo:font-size="11pt" officeooo:rsid="014a79cc" officeooo:paragraph-rsid="014a79cc" style:font-size-asian="11pt" style:font-size-complex="11pt"/>
    </style:style>
    <style:style style:name="P25" style:family="paragraph" style:parent-style-name="Text_20_body">
      <style:paragraph-properties fo:margin-left="0.1in" fo:margin-right="0.1in" fo:margin-top="0in" fo:margin-bottom="0.1in" style:contextual-spacing="false" fo:line-height="100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paragraph-rsid="001c7825" style:font-size-asian="10pt" style:font-size-complex="10pt"/>
    </style:style>
    <style:style style:name="P26" style:family="paragraph" style:parent-style-name="Text_20_body">
      <style:paragraph-properties fo:margin-left="0.1in" fo:margin-right="0.1in" fo:line-height="100%" fo:text-align="start" style:justify-single-word="false" fo:text-indent="0in" style:auto-text-indent="false" style:writing-mode="lr-tb"/>
      <style:text-properties style:font-name="Atkinson Hyperlegible Next" fo:font-size="10pt" officeooo:paragraph-rsid="001c7825" style:font-size-asian="8.75pt" style:font-size-complex="10pt"/>
    </style:style>
    <style:style style:name="P27" style:family="paragraph" style:parent-style-name="Horizontal_20_Line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fo:padding="0in" fo:border="none" style:writing-mode="lr-tb"/>
      <style:text-properties fo:color="#000000" loext:opacity="100%" style:font-name="Atkinson Hyperlegible Next" fo:font-size="6pt" fo:font-weight="bold" officeooo:paragraph-rsid="001c7825" style:font-size-asian="5.25pt" style:font-weight-asian="bold" style:font-size-complex="6pt" style:font-weight-complex="bold"/>
    </style:style>
    <style:style style:name="P28" style:family="paragraph" style:parent-style-name="Horizontal_20_Line">
      <style:paragraph-properties fo:margin-left="0.1in" fo:margin-right="0.1in" fo:margin-top="0in" fo:margin-bottom="0.1in" style:contextual-spacing="false" fo:line-height="100%" fo:text-align="center" style:justify-single-word="false" fo:text-indent="0in" style:auto-text-indent="false" fo:padding="0.0201in" fo:border-left="none" fo:border-right="none" fo:border-top="none" fo:border-bottom="1.5pt solid #154889" style:writing-mode="lr-tb"/>
      <style:text-properties fo:color="#0a0a0d" loext:opacity="100%" style:font-name="Atkinson Hyperlegible Next" fo:font-size="12pt" fo:font-weight="bold" officeooo:paragraph-rsid="001c7825" style:font-size-asian="12pt" style:font-weight-asian="bold" style:font-size-complex="12pt" style:font-weight-complex="bold" loext:padding="0.0201in" loext:border="none"/>
    </style:style>
    <style:style style:name="P29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tkinson Hyperlegible Next" officeooo:paragraph-rsid="001c7825"/>
    </style:style>
    <style:style style:name="P30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officeooo:paragraph-rsid="005022e6"/>
    </style:style>
    <style:style style:name="P31" style:family="paragraph" style:parent-style-name="Text_20_body">
      <style:paragraph-properties fo:margin-left="0.2in" fo:margin-right="0.1in" fo:margin-top="0in" fo:margin-bottom="0.05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1pt" officeooo:rsid="0135a2a3" officeooo:paragraph-rsid="0135a2a3" style:font-size-asian="11pt" style:font-size-complex="11pt"/>
    </style:style>
    <style:style style:name="P32" style:family="paragraph" style:parent-style-name="Standard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tkinson Hyperlegible Next" officeooo:rsid="00d77bfd" officeooo:paragraph-rsid="00d77bfd"/>
    </style:style>
    <style:style style:name="P33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officeooo:paragraph-rsid="00d77bfd"/>
    </style:style>
    <style:style style:name="P34" style:family="paragraph" style:parent-style-name="Text_20_body">
      <style:paragraph-properties fo:margin-left="0.2in" fo:margin-right="0.1in" fo:margin-top="0in" fo:margin-bottom="0.1in" style:contextual-spacing="false" fo:line-height="115%" fo:text-align="start" style:justify-single-word="false" fo:text-indent="0in" style:auto-text-indent="false" style:writing-mode="lr-tb"/>
      <style:text-properties fo:color="#0a0a0d" loext:opacity="100%" style:font-name="Atkinson Hyperlegible Next" fo:font-size="11pt" fo:font-weight="bold" officeooo:rsid="00d8f7aa" officeooo:paragraph-rsid="00d8f7aa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.2in" fo:margin-right="0.1in" fo:margin-top="0in" fo:margin-bottom="0.1in" style:contextual-spacing="false" fo:line-height="115%" fo:text-align="start" style:justify-single-word="false" fo:text-indent="0in" style:auto-text-indent="false" style:writing-mode="lr-tb"/>
      <style:text-properties style:font-name="Atkinson Hyperlegible Next" officeooo:paragraph-rsid="001c7825"/>
    </style:style>
    <style:style style:name="P36" style:family="paragraph" style:parent-style-name="Standard">
      <style:paragraph-properties fo:text-align="center" style:justify-single-word="false"/>
      <style:text-properties style:font-name="Atkinson Hyperlegible Next" fo:font-size="12pt" officeooo:rsid="00eae690" officeooo:paragraph-rsid="00eae690" style:font-size-asian="10.5pt" style:font-size-complex="12pt" loext:padding="0.0201in" loext:border-left="1.5pt solid #154889" loext:border-right="none" loext:border-top="none" loext:border-bottom="none"/>
    </style:style>
    <style:style style:name="P37" style:family="paragraph" style:parent-style-name="Standard">
      <style:paragraph-properties fo:text-align="center" style:justify-single-word="false"/>
      <style:text-properties style:font-name="Atkinson Hyperlegible Next" fo:font-size="10pt" officeooo:rsid="0125b52b" officeooo:paragraph-rsid="01266869" style:font-size-asian="8.75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a0a0d" loext:opacity="100%" style:font-name="Atkinson Hyperlegible Next" fo:font-size="10pt" officeooo:rsid="0125b52b" officeooo:paragraph-rsid="01266869" fo:background-color="transparent" style:font-size-asian="8.75pt" style:font-size-complex="10pt"/>
    </style:style>
    <style:style style:name="P39" style:family="paragraph" style:parent-style-name="Standard">
      <style:paragraph-properties fo:margin-left="0.1in" fo:margin-right="0.1in" fo:text-indent="0in" style:auto-text-indent="false" fo:break-before="column"/>
      <style:text-properties fo:color="#0a0a0d" loext:opacity="100%" style:font-name="Atkinson Hyperlegible Next" officeooo:rsid="00331c62" officeooo:paragraph-rsid="00331c62"/>
    </style:style>
    <style:style style:name="P40" style:family="paragraph" style:parent-style-name="Standard">
      <style:paragraph-properties fo:margin-left="0.2in" fo:margin-right="0.2in" fo:text-align="start" style:justify-single-word="false" fo:text-indent="0in" style:auto-text-indent="false" fo:padding="0.0201in" fo:border="none"/>
      <style:text-properties fo:color="#0a0a0d" loext:opacity="100%" style:font-name="Atkinson Hyperlegible Next" officeooo:rsid="00c1c8f7" officeooo:paragraph-rsid="00c1c8f7"/>
    </style:style>
    <style:style style:name="P41" style:family="paragraph" style:parent-style-name="Standard">
      <style:paragraph-properties fo:margin-left="0.1in" fo:margin-right="0.1in" fo:text-indent="0in" style:auto-text-indent="false"/>
      <style:text-properties fo:color="#0a0a0d" loext:opacity="100%" style:font-name="Atkinson Hyperlegible Next" officeooo:rsid="00331c62" officeooo:paragraph-rsid="00331c62"/>
    </style:style>
    <style:style style:name="P42" style:family="paragraph" style:parent-style-name="Standard">
      <style:text-properties style:font-name="Atkinson Hyperlegible Next"/>
    </style:style>
    <style:style style:name="P43" style:family="paragraph" style:parent-style-name="Horizontal_20_Line">
      <style:paragraph-properties fo:margin-left="0.1in" fo:margin-right="0.1in" fo:margin-top="0in" fo:margin-bottom="0.15in" style:contextual-spacing="false" fo:line-height="100%" fo:text-align="start" style:justify-single-word="false" fo:text-indent="0in" style:auto-text-indent="false" fo:padding="0in" fo:border-left="none" fo:border-right="none" fo:border-top="none" fo:border-bottom="1.5pt solid #0a0a0d" style:writing-mode="lr-tb"/>
      <style:text-properties style:font-name="Atkinson Hyperlegible Next" officeooo:paragraph-rsid="001d2849"/>
    </style:style>
    <style:style style:name="P44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fo:color="#154889" loext:opacity="100%" style:font-name="Atkinson Hyperlegible Next" fo:font-size="11pt" style:text-underline-style="none" fo:font-weight="bold" officeooo:rsid="01068624" officeooo:paragraph-rsid="01068624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officeooo:paragraph-rsid="001d2849"/>
    </style:style>
    <style:style style:name="P46" style:family="paragraph" style:parent-style-name="Text_20_body">
      <style:paragraph-properties fo:margin-left="0.1in" fo:margin-right="0.1in" fo:margin-top="0in" fo:margin-bottom="0in" style:contextual-spacing="false" fo:line-height="100%" fo:text-align="end" style:justify-single-word="false" fo:text-indent="0in" style:auto-text-indent="false" fo:break-before="column" style:writing-mode="lr-tb"/>
      <style:text-properties fo:color="#0a0a0d" loext:opacity="100%" style:font-name="Atkinson Hyperlegible Next" fo:font-size="11pt" fo:font-weight="normal" officeooo:paragraph-rsid="001d2849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.1in" fo:margin-right="0.1in" fo:text-align="end" style:justify-single-word="false" fo:text-indent="0in" style:auto-text-indent="false" style:writing-mode="lr-tb"/>
      <style:text-properties fo:color="#0a0a0d" loext:opacity="100%" style:font-name="Atkinson Hyperlegible Next" fo:font-size="10pt" officeooo:paragraph-rsid="001d2849" style:font-size-asian="10pt" style:font-size-complex="10pt"/>
    </style:style>
    <style:style style:name="P48" style:family="paragraph" style:parent-style-name="Standard">
      <style:paragraph-properties fo:margin-left="0.1in" fo:margin-right="0.1in" fo:margin-top="0in" fo:margin-bottom="0.05in" style:contextual-spacing="false" fo:line-height="150%" fo:text-align="start" style:justify-single-word="false" fo:text-indent="0in" style:auto-text-indent="false" style:writing-mode="lr-tb"/>
      <style:text-properties fo:color="#0a0a0d" loext:opacity="100%" style:font-name="Atkinson Hyperlegible Next" fo:font-size="10pt" fo:font-weight="normal" officeooo:rsid="0108d39f" officeooo:paragraph-rsid="0108d39f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margin-top="0in" fo:margin-bottom="0.05in" style:contextual-spacing="false" fo:line-height="150%" fo:text-align="start" style:justify-single-word="false" style:writing-mode="lr-tb"/>
      <style:text-properties fo:color="#0a0a0d" loext:opacity="100%" style:font-name="Atkinson Hyperlegible Next" fo:font-size="10pt" fo:font-weight="normal" officeooo:rsid="0108d39f" officeooo:paragraph-rsid="0108d39f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Atkinson Hyperlegible Next" fo:font-size="12pt"/>
    </style:style>
    <style:style style:name="P51" style:family="paragraph" style:parent-style-name="Horizontal_20_Line">
      <style:paragraph-properties fo:margin-left="0.1in" fo:margin-right="0.1in" fo:margin-top="0in" fo:margin-bottom="0.15in" style:contextual-spacing="false" fo:text-align="start" style:justify-single-word="false" fo:text-indent="0in" style:auto-text-indent="false" fo:padding="0in" fo:border-left="none" fo:border-right="none" fo:border-top="none" fo:border-bottom="1.5pt solid #0a0a0d" style:writing-mode="lr-tb"/>
      <style:text-properties style:font-name="Atkinson Hyperlegible Next" officeooo:paragraph-rsid="001d2849"/>
    </style:style>
    <style:style style:name="P52" style:family="paragraph" style:parent-style-name="Text_20_body">
      <style:paragraph-properties fo:margin-left="0.1in" fo:margin-right="0.1in" fo:margin-top="0in" fo:margin-bottom="0in" style:contextual-spacing="false" fo:line-height="100%" fo:text-align="start" style:justify-single-word="false" fo:text-indent="0in" style:auto-text-indent="false" style:writing-mode="lr-tb"/>
      <style:text-properties officeooo:paragraph-rsid="014a560d"/>
    </style:style>
    <style:style style:name="P53" style:family="paragraph" style:parent-style-name="Text_20_body">
      <style:paragraph-properties fo:margin-left="0.1in" fo:margin-right="0.1in" fo:margin-top="0in" fo:margin-bottom="0in" style:contextual-spacing="false" fo:line-height="100%" fo:text-align="end" style:justify-single-word="false" fo:text-indent="0in" style:auto-text-indent="false" fo:break-before="column" style:writing-mode="lr-tb"/>
      <style:text-properties fo:color="#0a0a0d" loext:opacity="100%" style:font-name="Atkinson Hyperlegible Next" fo:font-size="11pt" fo:font-weight="normal" officeooo:paragraph-rsid="00235a77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.1in" fo:margin-right="0.1in" fo:text-align="end" style:justify-single-word="false" fo:text-indent="0in" style:auto-text-indent="false" style:writing-mode="lr-tb"/>
      <style:text-properties fo:color="#0a0a0d" loext:opacity="100%" style:font-name="Atkinson Hyperlegible Next" fo:font-size="10pt" officeooo:paragraph-rsid="00235a77" style:font-size-asian="10pt" style:font-size-complex="10pt"/>
    </style:style>
    <style:style style:name="P55" style:family="paragraph" style:parent-style-name="Text_20_body">
      <style:paragraph-properties fo:margin-left="0.1in" fo:margin-right="0.1in" fo:line-height="150%" fo:text-align="start" style:justify-single-word="false" fo:text-indent="0in" style:auto-text-indent="false" style:writing-mode="lr-tb"/>
      <style:text-properties fo:color="#0a0a0d" loext:opacity="100%" style:font-name="Atkinson Hyperlegible Next" fo:font-size="10pt" officeooo:rsid="00efb678" officeooo:paragraph-rsid="00efb678" style:font-size-asian="10pt" style:font-size-complex="10pt"/>
    </style:style>
    <style:style style:name="P56" style:family="paragraph" style:parent-style-name="Text_20_body">
      <style:paragraph-properties fo:margin-left="0.1in" fo:margin-right="0.1in" fo:margin-top="0.2in" fo:margin-bottom="0in" style:contextual-spacing="false" fo:line-height="100%" fo:text-align="start" style:justify-single-word="false" fo:text-indent="0in" style:auto-text-indent="false" style:writing-mode="lr-tb"/>
      <style:text-properties officeooo:paragraph-rsid="014a560d"/>
    </style:style>
    <style:style style:name="P57" style:family="paragraph" style:parent-style-name="Text_20_body">
      <style:paragraph-properties fo:margin-left="0.1in" fo:margin-right="0.1in" fo:margin-top="0in" fo:margin-bottom="0in" style:contextual-spacing="false" fo:line-height="100%" fo:text-align="end" style:justify-single-word="false" fo:text-indent="0in" style:auto-text-indent="false" fo:break-before="column" style:writing-mode="lr-tb"/>
      <style:text-properties fo:color="#0a0a0d" loext:opacity="100%" style:font-name="Atkinson Hyperlegible Next" fo:font-size="11pt" fo:font-weight="normal" officeooo:paragraph-rsid="002b0819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.1in" fo:margin-right="0.1in" fo:text-align="end" style:justify-single-word="false" fo:text-indent="0in" style:auto-text-indent="false" style:writing-mode="lr-tb"/>
      <style:text-properties fo:color="#0a0a0d" loext:opacity="100%" style:font-name="Atkinson Hyperlegible Next" fo:font-size="10pt" officeooo:paragraph-rsid="002b0819" style:font-size-asian="10pt" style:font-size-complex="10pt"/>
    </style:style>
    <style:style style:name="P59" style:family="paragraph" style:parent-style-name="Text_20_body">
      <style:paragraph-properties fo:margin-left="0.1in" fo:margin-right="0.1in" fo:margin-top="0in" fo:margin-bottom="0.1in" style:contextual-spacing="false" fo:line-height="150%" fo:text-indent="0in" style:auto-text-indent="false"/>
      <style:text-properties fo:color="#0a0a0d" loext:opacity="100%" style:font-name="Atkinson Hyperlegible Next" fo:font-size="10pt" style:font-size-asian="10pt" style:font-size-complex="10pt"/>
    </style:style>
    <style:style style:name="P60" style:family="paragraph" style:parent-style-name="Text_20_body">
      <style:paragraph-properties fo:margin-left="0.1in" fo:margin-right="0.1in" fo:margin-top="0.2in" fo:margin-bottom="0in" style:contextual-spacing="false" fo:line-height="100%" fo:text-align="start" style:justify-single-word="false" fo:text-indent="0in" style:auto-text-indent="false" style:writing-mode="lr-tb"/>
      <style:text-properties officeooo:paragraph-rsid="001d2849"/>
    </style:style>
    <style:style style:name="P61" style:family="paragraph" style:parent-style-name="Text_20_body">
      <style:paragraph-properties fo:margin-left="0.1in" fo:margin-right="0.1in" fo:margin-top="0in" fo:margin-bottom="0in" style:contextual-spacing="false" fo:line-height="100%" fo:text-align="end" style:justify-single-word="false" fo:text-indent="0in" style:auto-text-indent="false" style:writing-mode="lr-tb"/>
      <style:text-properties fo:color="#0a0a0d" loext:opacity="100%" style:font-name="Atkinson Hyperlegible Next" fo:font-size="11pt" officeooo:rsid="002b0819" officeooo:paragraph-rsid="002b0819" style:font-size-asian="11pt" style:font-size-complex="11pt"/>
    </style:style>
    <style:style style:name="P62" style:family="paragraph" style:parent-style-name="Text_20_body">
      <style:paragraph-properties fo:margin-left="0.1in" fo:margin-right="0.1in" fo:margin-top="0.2in" fo:margin-bottom="0in" style:contextual-spacing="false" fo:line-height="100%" fo:text-align="start" style:justify-single-word="false" fo:text-indent="0in" style:auto-text-indent="false" style:writing-mode="lr-tb"/>
      <style:text-properties officeooo:paragraph-rsid="001d4cc5"/>
    </style:style>
    <style:style style:name="P63" style:family="paragraph" style:parent-style-name="Text_20_body">
      <style:paragraph-properties fo:margin-left="0.1in" fo:margin-right="0.1in" fo:margin-top="0in" fo:margin-bottom="0.1in" style:contextual-spacing="false" fo:line-height="100%" fo:text-align="end" style:justify-single-word="false" fo:text-indent="0in" style:auto-text-indent="false" style:writing-mode="lr-tb"/>
      <style:text-properties fo:color="#0a0a0d" loext:opacity="100%" style:font-name="Atkinson Hyperlegible Next" officeooo:paragraph-rsid="002b0819"/>
    </style:style>
    <style:style style:name="P64" style:family="paragraph" style:parent-style-name="Standard">
      <style:paragraph-properties fo:margin-left="0.1in" fo:margin-right="0.1in" fo:line-height="150%" fo:text-indent="0in" style:auto-text-indent="false"/>
      <style:text-properties style:font-name="Atkinson Hyperlegible Next" fo:font-size="8pt" officeooo:rsid="009906a9" officeooo:paragraph-rsid="009906a9" style:font-size-asian="7pt" style:font-size-complex="8pt"/>
    </style:style>
    <style:style style:name="P6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loext:tab-stop-distance="0in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color="#ffffff" loext:opacity="100%" fo:font-family="'Liberation Serif'" style:font-family-generic="roman" style:font-pitch="variable" fo:font-weight="bold" style:font-weight-asian="bold" style:font-weight-complex="bold"/>
    </style:style>
    <style:style style:name="T2" style:family="text">
      <style:text-properties officeooo:rsid="00fd2fc5"/>
    </style:style>
    <style:style style:name="T3" style:family="text">
      <style:text-properties fo:color="#dddddd" loext:opacity="100%" fo:font-family="'Liberation Serif'" style:font-family-generic="roman" style:font-pitch="variable" fo:font-size="10pt" style:font-size-asian="10pt" style:font-size-complex="10pt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color="#cfd3cd" loext:opacity="100%"/>
    </style:style>
    <style:style style:name="T6" style:family="text">
      <style:text-properties fo:color="#cfd3cd" loext:opacity="100%" style:font-name="Atkinson Hyperlegible Next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cfd3cd" loext:opacity="100%" style:font-name="Atkinson Hyperlegible Next" fo:font-size="10pt" fo:font-weight="bold" officeooo:rsid="005d3da6" style:font-size-asian="10pt" style:font-weight-asian="bold" style:font-size-complex="10pt" style:font-weight-complex="bold"/>
    </style:style>
    <style:style style:name="T9" style:family="text">
      <style:text-properties fo:color="#cfd3cd" loext:opacity="100%" style:font-name="Atkinson Hyperlegible Next" fo:font-size="10pt" fo:font-weight="bold" officeooo:rsid="0053216a" style:font-size-asian="10pt" style:font-weight-asian="bold" style:font-size-complex="10pt" style:font-weight-complex="bold"/>
    </style:style>
    <style:style style:name="T10" style:family="text">
      <style:text-properties style:font-name="Atkinson Hyperlegible Next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f5d7c8" style:font-weight-asian="normal" style:font-weight-complex="normal"/>
    </style:style>
    <style:style style:name="T14" style:family="text">
      <style:text-properties fo:font-weight="normal" officeooo:rsid="00f72f33" style:font-weight-asian="normal" style:font-weight-complex="normal"/>
    </style:style>
    <style:style style:name="T15" style:family="text">
      <style:text-properties fo:font-weight="normal" officeooo:rsid="00dcd165" style:font-weight-asian="normal" style:font-weight-complex="normal"/>
    </style:style>
    <style:style style:name="T16" style:family="text">
      <style:text-properties fo:font-weight="normal" officeooo:rsid="00d2de2a" style:font-weight-asian="normal" style:font-weight-complex="normal"/>
    </style:style>
    <style:style style:name="T17" style:family="text">
      <style:text-properties fo:font-weight="normal" officeooo:rsid="00e6d5e6" style:font-weight-asian="normal" style:font-weight-complex="normal"/>
    </style:style>
    <style:style style:name="T18" style:family="text">
      <style:text-properties fo:font-weight="bold" officeooo:rsid="00d2de2a" style:font-weight-asian="bold" style:font-weight-complex="bold"/>
    </style:style>
    <style:style style:name="T19" style:family="text">
      <style:text-properties fo:font-weight="normal" officeooo:rsid="00e86f54" style:font-weight-asian="normal" style:font-weight-complex="normal"/>
    </style:style>
    <style:style style:name="T20" style:family="text">
      <style:text-properties fo:font-weight="normal" officeooo:rsid="00e44afb" style:font-weight-asian="normal" style:font-weight-complex="normal"/>
    </style:style>
    <style:style style:name="T21" style:family="text">
      <style:text-properties fo:font-weight="normal" officeooo:rsid="00e98e30" style:font-weight-asian="normal" style:font-weight-complex="normal"/>
    </style:style>
    <style:style style:name="T22" style:family="text">
      <style:text-properties fo:font-weight="normal" officeooo:rsid="00f2bf18" style:font-weight-asian="normal" style:font-weight-complex="normal"/>
    </style:style>
    <style:style style:name="T23" style:family="text">
      <style:text-properties fo:font-weight="normal" officeooo:rsid="00eae690" style:font-weight-asian="normal" style:font-weight-complex="normal"/>
    </style:style>
    <style:style style:name="T24" style:family="text">
      <style:text-properties fo:font-weight="normal" officeooo:rsid="00f132da" style:font-weight-asian="normal" style:font-weight-complex="normal"/>
    </style:style>
    <style:style style:name="T2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font-size="12pt" fo:font-weight="bold" officeooo:rsid="00b963f3" style:font-size-asian="12pt" style:font-weight-asian="bold" style:font-size-complex="12pt" style:font-weight-complex="bold"/>
    </style:style>
    <style:style style:name="T28" style:family="text">
      <style:text-properties fo:color="#2d4251" loext:opacity="100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ba10b4" style:font-style-asian="normal" style:font-weight-asian="normal" style:font-style-complex="normal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2d4251" loext:opacity="100%"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2d4251" loext:opacity="100%" fo:font-size="10pt" fo:font-weight="bold" style:font-size-asian="8pt" style:font-weight-asian="bold" style:font-size-complex="8pt" style:font-weight-complex="bold"/>
    </style:style>
    <style:style style:name="T36" style:family="text">
      <style:text-properties fo:color="#154889" loext:opacity="100%" fo:font-size="11pt" fo:font-weight="bold" officeooo:rsid="0135a2a3" style:font-size-asian="11pt" style:font-weight-asian="bold" style:font-size-complex="11pt" style:font-weight-complex="bold"/>
    </style:style>
    <style:style style:name="T37" style:family="text">
      <style:text-properties style:font-name="Atkinson Hyperlegible Next"/>
    </style:style>
    <style:style style:name="T38" style:family="text">
      <style:text-properties fo:color="#0a0a0d" loext:opacity="100%" style:text-line-through-style="none" style:text-line-through-type="none" style:font-name="Atkinson Hyperlegible Next" fo:font-size="10pt" fo:font-style="normal" style:text-underline-style="none" fo:font-weight="normal" officeooo:rsid="0135a2a3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154889" loext:opacity="100%" fo:font-size="11pt" fo:font-weight="bold" officeooo:rsid="0135b9d3" style:font-size-asian="11pt" style:font-weight-asian="bold" style:font-size-complex="11pt" style:font-weight-complex="bold"/>
    </style:style>
    <style:style style:name="T40" style:family="text">
      <style:text-properties fo:color="#cccccc" loext:opacity="100%" style:text-line-through-style="none" style:text-line-through-type="none" style:font-name="Atkinson Hyperlegible Next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1" style:family="text">
      <style:text-properties fo:color="#0a0a0d" loext:opacity="100%" style:text-line-through-style="none" style:text-line-through-type="none" style:font-name="Atkinson Hyperlegible Next" fo:font-size="10pt" fo:font-style="normal" style:text-underline-style="none" fo:font-weight="normal" officeooo:rsid="0135b9d3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officeooo:rsid="0135a2a3"/>
    </style:style>
    <style:style style:name="T4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4" style:family="text">
      <style:text-properties officeooo:rsid="01241b5c"/>
    </style:style>
    <style:style style:name="T45" style:family="text">
      <style:text-properties style:text-underline-style="solid" style:text-underline-width="bold" style:text-underline-color="font-color" officeooo:rsid="0146a01d"/>
    </style:style>
    <style:style style:name="T46" style:family="text">
      <style:text-properties officeooo:rsid="01266869"/>
    </style:style>
    <style:style style:name="T47" style:family="text">
      <style:text-properties officeooo:rsid="00c2e43a"/>
    </style:style>
    <style:style style:name="T48" style:family="text">
      <style:text-properties fo:color="#2d4251" loext:opacity="100%" fo:font-size="10pt" style:text-underline-style="none" fo:font-weight="bold" style:font-size-asian="10pt" style:font-weight-asian="bold" style:font-size-complex="10pt" style:font-weight-complex="bold"/>
    </style:style>
    <style:style style:name="T49" style:family="text">
      <style:text-properties fo:font-size="6pt" fo:font-weight="normal" style:font-size-asian="6pt" style:font-weight-asian="normal" style:font-size-complex="6pt" style:font-weight-complex="normal"/>
    </style:style>
    <style:style style:name="T50" style:family="text">
      <style:text-properties fo:color="#0a0a0d" loext:opacity="100%" style:font-name="Atkinson Hyperlegible Next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0a0a0d" loext:opacity="100%" style:font-name="Atkinson Hyperlegible Next" fo:font-size="10pt" fo:font-weight="normal" officeooo:rsid="01435490" style:font-size-asian="10pt" style:font-weight-asian="normal" style:font-size-complex="10pt" style:font-weight-complex="normal"/>
    </style:style>
    <style:style style:name="T52" style:family="text">
      <style:text-properties officeooo:rsid="01068624"/>
    </style:style>
    <style:style style:name="T53" style:family="text">
      <style:text-properties fo:font-weight="normal" officeooo:rsid="0108834f" style:font-weight-asian="normal" style:font-weight-complex="normal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color="#154889" loext:opacity="100%" style:font-name="Atkinson Hyperlegible Next" fo:font-size="11pt" fo:font-weight="bold" officeooo:rsid="00e51466" style:font-size-asian="11pt" style:font-weight-asian="bold" style:font-size-complex="11pt" style:font-weight-complex="bold"/>
    </style:style>
    <style:style style:name="T56" style:family="text">
      <style:text-properties fo:color="#2d4251" loext:opacity="100%" style:font-name="Atkinson Hyperlegible Next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a0a0d" loext:opacity="100%" style:font-name="Atkinson Hyperlegible Next"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color="#0a0a0d" loext:opacity="100%" style:font-name="Atkinson Hyperlegible Next" fo:font-size="10pt" fo:font-weight="normal" officeooo:rsid="00e6d5e6" style:font-size-asian="10pt" style:font-weight-asian="normal" style:font-size-complex="10pt" style:font-weight-complex="normal"/>
    </style:style>
    <style:style style:name="T59" style:family="text">
      <style:text-properties officeooo:rsid="00e51466"/>
    </style:style>
    <style:style style:name="T60" style:family="text">
      <style:text-properties fo:font-weight="normal" officeooo:rsid="00e51466" style:font-weight-asian="normal" style:font-weight-complex="normal"/>
    </style:style>
    <style:style style:name="T61" style:family="text">
      <style:text-properties fo:color="#154889" loext:opacity="100%" style:font-name="Atkinson Hyperlegible Next" fo:font-size="11pt" fo:font-weight="bold" officeooo:rsid="00a7efda" style:font-size-asian="9.60000038146973pt" style:font-weight-asian="bold" style:font-size-complex="11pt" style:font-weight-complex="bold"/>
    </style:style>
    <style:style style:name="T62" style:family="text">
      <style:text-properties fo:color="#0a0a0d" loext:opacity="100%" style:font-name="Atkinson Hyperlegible Next" fo:font-size="10pt" fo:font-weight="normal" officeooo:rsid="00a9a4b7" style:font-size-asian="8.75pt" style:font-weight-asian="normal" style:font-size-complex="10pt" style:font-weight-complex="normal"/>
    </style:style>
    <style:style style:name="T63" style:family="text">
      <style:text-properties officeooo:rsid="00235a77"/>
    </style:style>
    <style:style style:name="T64" style:family="text">
      <style:text-properties fo:font-weight="normal" officeooo:rsid="002b0819" style:font-weight-asian="normal" style:font-weight-complex="normal"/>
    </style:style>
    <style:style style:name="T65" style:family="text">
      <style:text-properties fo:color="#154889" loext:opacity="100%" style:font-name="Atkinson Hyperlegible Next" fo:font-size="11pt" fo:font-weight="bold" style:font-size-asian="11pt" style:font-weight-asian="bold" style:font-size-complex="11pt" style:font-weight-complex="bold"/>
    </style:style>
    <style:style style:name="T66" style:family="text">
      <style:text-properties fo:color="#154889" loext:opacity="100%" style:font-name="Atkinson Hyperlegible Next" fo:font-size="11pt" fo:font-weight="bold" officeooo:rsid="001d4cc5" style:font-size-asian="11pt" style:font-weight-asian="bold" style:font-size-complex="11pt" style:font-weight-complex="bold"/>
    </style:style>
    <style:style style:name="T67" style:family="text">
      <style:text-properties fo:color="#0a0a0d" loext:opacity="100%" style:font-name="Atkinson Hyperlegible Next" fo:font-size="10pt" fo:font-weight="normal" officeooo:rsid="001d4cc5" style:font-size-asian="10pt" style:font-weight-asian="normal" style:font-size-complex="10pt" style:font-weight-complex="normal"/>
    </style:style>
    <style:style style:name="T68" style:family="text">
      <style:text-properties officeooo:rsid="00a122dc"/>
    </style:style>
    <style:style style:name="T69" style:family="text">
      <style:text-properties officeooo:rsid="00542330"/>
    </style:style>
    <style:style style:name="T70" style:family="text">
      <style:text-properties fo:color="#0a0a0d" loext:opacity="100%" style:font-name="Atkinson Hyperlegible Next" fo:font-size="10pt" fo:font-weight="normal" officeooo:rsid="001f4b1c" style:font-size-asian="10pt" style:font-weight-asian="normal" style:font-size-complex="10pt" style:font-weight-complex="normal"/>
    </style:style>
    <style:style style:name="T71" style:family="text">
      <style:text-properties fo:font-size="11pt" officeooo:rsid="002b0819" style:font-size-asian="11pt" style:font-size-complex="11pt"/>
    </style:style>
    <style:style style:name="T72" style:family="text">
      <style:text-properties fo:font-size="11pt" officeooo:rsid="00e51466" style:font-size-asian="11pt" style:font-size-complex="11pt"/>
    </style:style>
    <style:style style:name="T73" style:family="text">
      <style:text-properties fo:font-size="10pt" officeooo:rsid="002b0819" style:font-size-asian="10pt" style:font-size-complex="10pt"/>
    </style:style>
    <style:style style:name="T74" style:family="text">
      <style:text-properties fo:font-size="10pt" officeooo:rsid="002b0842" style:font-size-asian="10pt" style:font-size-complex="10pt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IBM Plex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IBM Plex Sans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IBM Plex Sans" fo:font-size="10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154889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85in" fo:text-indent="-0.25in" fo:margin-left="2.85in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idebar Header">
        <text:p text:style-name="P1"/>
        <text:p text:style-name="P2" loext:marker-style-name="T1">Aidan <text:span text:style-name="T2">C. </text:span>Mullen</text:p>
        <text:p text:style-name="P3" loext:marker-style-name="T3"><draw:frame draw:style-name="fr1" draw:name="Image8 Copy 1" text:anchor-type="as-char" svg:width="0.1299in" svg:height="0.1299in" draw:z-index="0"><draw:image xlink:href="Pictures/100001A5000002950000029562F59B61.svg" xlink:type="simple" xlink:show="embed" xlink:actuate="onLoad" draw:mime-type="image/svg+xml"/><draw:image xlink:href="Pictures/100000010000001900000019B4111A4C.png" xlink:type="simple" xlink:show="embed" xlink:actuate="onLoad" draw:mime-type="image/png"/></draw:frame><text:span text:style-name="T4"><text:s/>New Hudson, Michigan 48165-9840</text:span></text:p>
        <text:p text:style-name="P4"><text:span text:style-name="T5"><draw:frame draw:style-name="fr1" draw:name="Image4 Copy 1" text:anchor-type="as-char" svg:width="0.1299in" svg:height="0.1299in" draw:z-index="1"><draw:image xlink:href="Pictures/10000188000002950000029517850FE8.svg" xlink:type="simple" xlink:show="embed" xlink:actuate="onLoad" draw:mime-type="image/svg+xml"/><draw:image xlink:href="Pictures/100000010000001900000019183E2B76.png" xlink:type="simple" xlink:show="embed" xlink:actuate="onLoad" draw:mime-type="image/png"/></draw:frame></text:span><text:span text:style-name="Internet_20_link"><text:span text:style-name="T6"><text:s/></text:span></text:span><text:a xlink:type="simple" xlink:href="tel:+1-(248)-309-1781" text:style-name="Internet_20_link" text:visited-style-name="Visited_20_Internet_20_Link"><text:span text:style-name="Internet_20_link"><text:span text:style-name="T7">+1-(248)-309-1781</text:span></text:span></text:a></text:p>
        <text:p text:style-name="P4"><text:span text:style-name="T5"><draw:frame draw:style-name="fr1" draw:name="Image1" text:anchor-type="as-char" svg:width="0.1299in" svg:height="0.1299in" draw:z-index="2"><draw:image xlink:href="Pictures/1000018C00000295000002956FA393E2.svg" xlink:type="simple" xlink:show="embed" xlink:actuate="onLoad" draw:mime-type="image/svg+xml"/><draw:image xlink:href="Pictures/100000010000001900000019B33B5B65.png" xlink:type="simple" xlink:show="embed" xlink:actuate="onLoad" draw:mime-type="image/png"/></draw:frame></text:span><text:span text:style-name="Internet_20_link"><text:span text:style-name="T6"><text:s/></text:span></text:span><text:a xlink:type="simple" xlink:href="mailto:email@acm.contact" text:style-name="Internet_20_link" text:visited-style-name="Visited_20_Internet_20_Link"><text:span text:style-name="Internet_20_link"><text:span text:style-name="T8">e</text:span></text:span><text:span text:style-name="Internet_20_link"><text:span text:style-name="T6">mai</text:span></text:span><text:span text:style-name="Internet_20_link"><text:span text:style-name="T9">l</text:span></text:span><text:span text:style-name="Internet_20_link"><text:span text:style-name="T6">@acm.contact</text:span></text:span></text:a></text:p>
        <text:p text:style-name="P4"><text:span text:style-name="T5"><draw:frame draw:style-name="fr1" draw:name="Image3" text:anchor-type="as-char" svg:width="0.1299in" svg:height="0.1299in" draw:z-index="3"><draw:image xlink:href="Pictures/100001CA00000295000002956AE91B38.svg" xlink:type="simple" xlink:show="embed" xlink:actuate="onLoad" draw:mime-type="image/svg+xml"/><draw:image xlink:href="Pictures/10000001000000190000001925F4B868.png" xlink:type="simple" xlink:show="embed" xlink:actuate="onLoad" draw:mime-type="image/png"/></draw:frame></text:span><text:span text:style-name="Internet_20_link"><text:span text:style-name="T6"><text:s/></text:span></text:span><text:a xlink:type="simple" xlink:href="http://www.aidanmullen.com/" text:style-name="Internet_20_link" text:visited-style-name="Visited_20_Internet_20_Link"><text:span text:style-name="Internet_20_link"><text:span text:style-name="T10">www.aidanmullen.com</text:span></text:span></text:a></text:p>
        <text:p text:style-name="P5"/>
      </text:section>
      <text:p text:style-name="P6"/>
      <text:section text:style-name="Sect2" text:name="Skills">
        <text:p text:style-name="P7"/>
        <text:p text:style-name="P8">Skills</text:p>
        <text:p text:style-name="P9"><text:span text:style-name="T11">· </text:span><text:span text:style-name="T12">Capable of adapting to </text:span><text:span text:style-name="T13">change and new ideas.</text:span></text:p>
        <text:p text:style-name="P10"><text:span text:style-name="T11">·</text:span><text:span text:style-name="T12"> Proficient in </text:span><text:span text:style-name="T14">using office software suites.</text:span></text:p>
        <text:p text:style-name="P11"><text:span text:style-name="T11">·</text:span><text:span text:style-name="T12"> </text:span><text:span text:style-name="T15">Has experience</text:span><text:span text:style-name="T16"> with Solidworks, Autocad, </text:span><text:span text:style-name="T17">KiCAD, and various other CAD and EDA utilities</text:span><text:span text:style-name="T16">.</text:span></text:p>
        <text:p text:style-name="P12"><text:span text:style-name="T18">·</text:span><text:span text:style-name="T16"> </text:span><text:span text:style-name="T19">Experience with 3D design in Blender</text:span><text:span text:style-name="T20">.</text:span></text:p>
        <text:p text:style-name="P13"><text:span text:style-name="T18">·</text:span><text:span text:style-name="T16"> </text:span><text:span text:style-name="T21">Versed in a set of assembl</text:span><text:span text:style-name="T22">ers</text:span><text:span text:style-name="T21">, C, Java, Lisp, Forth, many other languages, </text:span><text:span text:style-name="T23">paradigms, and build </text:span><text:span text:style-name="T24">systems.</text:span></text:p>
        <text:p text:style-name="P14"/>
      </text:section>
      <text:section text:style-name="Sect2" text:name="Section2">
        <text:p text:style-name="P15" loext:marker-style-name="T25"><text:span text:style-name="T26"/></text:p>
        <text:p text:style-name="P16" loext:marker-style-name="T25"><text:span text:style-name="T27">Activities</text:span></text:p>
        <text:p text:style-name="P17" loext:marker-style-name="T28"><text:span text:style-name="T29">Robotics</text:span></text:p>
        <text:p text:style-name="P18" loext:marker-style-name="T30"><text:span text:style-name="T31">2022 – 2023</text:span></text:p>
        <text:p text:style-name="P19" loext:marker-style-name="T28"><text:span text:style-name="T29">Marching Band</text:span></text:p>
        <text:p text:style-name="P20" loext:marker-style-name="T30"><text:span text:style-name="T31">2020 – 2021</text:span></text:p>
        <text:p text:style-name="P21"/>
      </text:section>
      <text:section text:style-name="Sect2" text:name="Honors">
        <text:p text:style-name="P22" loext:marker-style-name="T25"><text:span text:style-name="T26"/></text:p>
        <text:p text:style-name="P23" loext:marker-style-name="T25"><text:span text:style-name="T32">Honors</text:span></text:p>
        <text:p text:style-name="P24" loext:marker-style-name="T28"><text:span text:style-name="T29">Summa Cum Laude</text:span></text:p>
        <text:p text:style-name="P25" loext:marker-style-name="T30"><text:span text:style-name="T33">2024</text:span></text:p>
        <text:p text:style-name="P26"/>
      </text:section>
      <text:section text:style-name="Sect2" text:name="Other">
        <text:p text:style-name="P27"/>
        <text:p text:style-name="P28">Other Pages</text:p>
        <text:p text:style-name="P29" loext:marker-style-name="T34"><text:span text:style-name="T35"><draw:frame draw:style-name="fr1" draw:name="Image7 Copy 1 Copy 1" text:anchor-type="as-char" svg:width="0.1598in" svg:height="0.1598in" draw:z-index="7"><draw:image xlink:href="Pictures/1000020A00000295000002954DFE48F3.svg" xlink:type="simple" xlink:show="embed" xlink:actuate="onLoad" draw:mime-type="image/svg+xml"/><draw:image xlink:href="Pictures/100000010000001900000019F65C4B32.png" xlink:type="simple" xlink:show="embed" xlink:actuate="onLoad" draw:mime-type="image/png"/></draw:frame></text:span><text:span text:style-name="T35"><text:s/></text:span><text:span text:style-name="T36">VCS</text:span></text:p>
        <text:p text:style-name="P30" loext:marker-style-name="T30"><draw:frame draw:style-name="fr1" draw:name="Image5 Copy 2" text:anchor-type="as-char" svg:width="0.1201in" svg:height="0.1201in" draw:z-index="4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text:span text:style-name="T37"><text:s/></text:span><text:a xlink:type="simple" xlink:href="https://git.aidanmullen.com/" text:style-name="Internet_20_link" text:visited-style-name="Visited_20_Internet_20_Link"><text:span text:style-name="T38">git.aidanmullen.com</text:span></text:a></text:p>
        <text:p text:style-name="P31" loext:marker-style-name="T30"><text:span text:style-name="T11">ACM</text:span></text:p>
        <text:p text:style-name="P32" loext:marker-style-name="T34"><draw:frame draw:style-name="fr1" draw:name="Image2 Copy 1" text:anchor-type="as-char" svg:width="0.1598in" svg:height="0.1598in" draw:z-index="12"><draw:image xlink:href="Pictures/1000030F0000029500000295EF75A039.svg" xlink:type="simple" xlink:show="embed" xlink:actuate="onLoad" draw:mime-type="image/svg+xml"/><draw:image xlink:href="Pictures/10000001000000190000001919C17699.png" xlink:type="simple" xlink:show="embed" xlink:actuate="onLoad" draw:mime-type="image/png"/></draw:frame><text:s/><text:span text:style-name="T39">Social Platforms</text:span></text:p>
        <text:p text:style-name="P33" loext:marker-style-name="T30"><draw:frame draw:style-name="fr1" draw:name="Image5" text:anchor-type="as-char" svg:width="0.1201in" svg:height="0.1201in" draw:z-index="5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text:span text:style-name="Internet_20_link"><text:span text:style-name="T40"><text:s/></text:span></text:span><text:a xlink:type="simple" xlink:href="https://www.aidanmullen.com/subjects/social-platforms/" text:style-name="Internet_20_link" text:visited-style-name="Visited_20_Internet_20_Link"><text:span text:style-name="Internet_20_link"><text:span text:style-name="T41">www.aidanmullen.com</text:span></text:span></text:a></text:p>
        <text:p text:style-name="P34" loext:marker-style-name="T30">A<text:span text:style-name="T42">idan M.</text:span></text:p>
        <text:p text:style-name="P35" loext:marker-style-name="T30"><text:span text:style-name="T43"/></text:p>
      </text:section>
      <text:p text:style-name="P36"><text:span text:style-name="T44">R</text:span>1.2</text:p>
      <text:p text:style-name="P37">License and trademark information for fonts and symbols in this document are available at:</text:p>
      <text:p text:style-name="P38"><text:a xlink:type="simple" xlink:href="http://www.aidanmullen.com/resources/legal/" text:style-name="Internet_20_link" text:visited-style-name="Visited_20_Internet_20_Link"><text:span text:style-name="T45">www.aidanmullen.com/resources/legal/</text:span></text:a><text:span text:style-name="T46">.</text:span></text:p>
      <text:section text:style-name="Sect2" text:name="Section5">
        <text:p text:style-name="P39"/>
        <text:p text:style-name="P40">Currently seeking <text:span text:style-name="T47">a position;</text:span> can be reached at the provided contact information.</text:p>
        <text:p text:style-name="P41"/>
      </text:section>
      <text:p text:style-name="P42"/>
      <text:section text:style-name="Sect3" text:name="Section6">
        <text:p text:style-name="P43" loext:marker-style-name="T32"><text:span text:style-name="T32">Work Experience</text:span></text:p>
        <text:section text:style-name="Sect4" text:name="Section7">
          <text:p text:style-name="P44" loext:marker-style-name="T48">Posa-Cut Corporation</text:p>
          <text:p text:style-name="P45" loext:marker-style-name="T49"><text:span text:style-name="T50"><draw:frame draw:style-name="fr1" draw:name="Image9 Copy 1 Copy 3" text:anchor-type="as-char" svg:width="0.1201in" svg:height="0.1201in" draw:z-index="10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/text:span><text:span text:style-name="T50"><text:s/></text:span><text:a xlink:type="simple" xlink:href="https://www.posacut.com/" text:style-name="Internet_20_link" text:visited-style-name="Visited_20_Internet_20_Link"><text:span text:style-name="T51">www.posacut.com</text:span></text:a></text:p>
          <text:p text:style-name="P46"><text:span text:style-name="T52">May 2024</text:span>– <text:span text:style-name="T52">August 2025</text:span></text:p>
          <text:p text:style-name="P47" loext:marker-style-name="T49"><text:span text:style-name="T53">Farmington</text:span><text:span text:style-name="T12">, Michigan</text:span></text:p>
        </text:section>
        <text:p text:style-name="P48" loext:marker-style-name="T54">Working at Posa-Cut allowed me to exercise a variety of skills:</text:p>
        <text:list text:style-name="L1">
          <text:list-item>
            <text:p text:style-name="P49" loext:marker-style-name="T54">Utilizing skills to design tools, inserts, and holders for customer needs.</text:p>
          </text:list-item>
          <text:list-item>
            <text:p text:style-name="P49" loext:marker-style-name="T54">Understanding the engineering process from design to manufacture.</text:p>
          </text:list-item>
          <text:list-item>
            <text:p text:style-name="P49" loext:marker-style-name="T54">Working with others to complete tasks and assure quality.</text:p>
          </text:list-item>
        </text:list>
      </text:section>
      <text:p text:style-name="P50"/>
      <text:section text:style-name="Sect3" text:name="Section8">
        <text:p text:style-name="P51" loext:marker-style-name="T32"><text:span text:style-name="T32">Education</text:span></text:p>
        <text:section text:style-name="Sect4" text:name="Section9">
          <text:p text:style-name="P52" loext:marker-style-name="T28"><text:span text:style-name="T55">Michigan Technological University</text:span><text:span text:style-name="T56"><text:line-break/></text:span><text:span text:style-name="T56"><draw:frame draw:style-name="fr1" draw:name="Image9 Copy 1 Copy 2" text:anchor-type="as-char" svg:width="0.1201in" svg:height="0.1201in" draw:z-index="8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/text:span><text:span text:style-name="T56"> </text:span><text:a xlink:type="simple" xlink:href="https://www.mtu.edu/" text:style-name="Internet_20_link" text:visited-style-name="Visited_20_Internet_20_Link"><text:span text:style-name="T57">www.</text:span><text:span text:style-name="T58">mtu</text:span><text:span text:style-name="T57">.edu</text:span></text:a></text:p>
          <text:p text:style-name="P53"><text:span text:style-name="T59">August 2025</text:span> – <text:span text:style-name="T59">Present</text:span></text:p>
          <text:p text:style-name="P54" loext:marker-style-name="T49"><text:span text:style-name="T60">Houghton</text:span><text:span text:style-name="T12">, Michigan</text:span></text:p>
        </text:section>
        <text:p text:style-name="P55" loext:marker-style-name="T32">Currently attending Michigan Technological University in pursuit of a bachelors degree in Electrical Engineering.</text:p>
        <text:section text:style-name="Sect4" text:name="Section11">
          <text:p text:style-name="P56" loext:marker-style-name="T28"><text:span text:style-name="T61">Oakland Accelerated College Experience</text:span><text:span text:style-name="T56"><text:line-break/></text:span><text:span text:style-name="T56"><draw:frame draw:style-name="fr1" draw:name="Image9 Copy 1 Copy 1" text:anchor-type="as-char" svg:width="0.1201in" svg:height="0.1201in" draw:z-index="9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/text:span><text:span text:style-name="T56"> </text:span><text:a xlink:type="simple" xlink:href="https://www.oakland.k12.mi.us/student-programs/accelerated-college-experience-ace/" text:style-name="Internet_20_link" text:visited-style-name="Visited_20_Internet_20_Link"><text:span text:style-name="T62">www.oaklandace.org</text:span></text:a></text:p>
          <text:p text:style-name="P57"><text:span text:style-name="T63">January 2023</text:span> – <text:span text:style-name="T59">May 2025</text:span></text:p>
          <text:p text:style-name="P58" loext:marker-style-name="T49"><text:span text:style-name="T64">Oakland County</text:span><text:span text:style-name="T12">, Michigan</text:span></text:p>
        </text:section>
      </text:section>
      <text:section text:style-name="Sect3" text:name="Section10">
        <text:p text:style-name="P59">Currently enrolled in a three-year early-college program at Oakland Community College that provides valuable experience and knowledge towards educational and career-oriented skills such as persistence, planning, and a strong work ethic.</text:p>
      </text:section>
      <text:section text:style-name="Sect4" text:name="Section12">
        <text:p text:style-name="P60" loext:marker-style-name="T28"><text:span text:style-name="T65">Oakland </text:span><text:span text:style-name="T66">Schools Technical Campus Southwest</text:span><text:span text:style-name="T56"><text:line-break/></text:span><text:span text:style-name="T56"><draw:frame draw:style-name="fr1" draw:name="Image9 Copy 1" text:anchor-type="as-char" svg:width="0.1201in" svg:height="0.1201in" draw:z-index="6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/text:span><text:span text:style-name="T56"> </text:span><text:a xlink:type="simple" xlink:href="https://www.ostconline.com/" text:style-name="Internet_20_link" text:visited-style-name="Visited_20_Internet_20_Link"><text:span text:style-name="T57">www.</text:span><text:span text:style-name="T67">ostconline.com</text:span></text:a></text:p>
        <text:p text:style-name="P61" loext:marker-style-name="T28">September 2022 – <text:span text:style-name="T59">May 2025</text:span></text:p>
        <text:p text:style-name="P58" loext:marker-style-name="T49"><text:span text:style-name="T64">Wixom</text:span><text:span text:style-name="T12">, Michigan</text:span></text:p>
      </text:section>
      <text:section text:style-name="Sect3" text:name="Section13">
        <text:p text:style-name="P59">Attended one semester at a technical school that employed a tactile approach to <text:span text:style-name="T68">instruction</text:span> in conjunction with supplying a wide array of lessons regarding various processes, methods, and technologies that translate to increased capabilit<text:span text:style-name="T69">ies</text:span> within the work environment.</text:p>
      </text:section>
      <text:section text:style-name="Sect4" text:name="Section14">
        <text:p text:style-name="P62" loext:marker-style-name="T28"><text:span text:style-name="T66">South Lyon East High School</text:span><text:span text:style-name="T56"><text:line-break/></text:span><text:span text:style-name="T56"><draw:frame draw:style-name="fr1" draw:name="Image9 Copy 1 Copy 4" text:anchor-type="as-char" svg:width="0.1201in" svg:height="0.1201in" draw:z-index="11"><draw:image xlink:href="Pictures/100001CA0000029500000295CEEAABEE.svg" xlink:type="simple" xlink:show="embed" xlink:actuate="onLoad" draw:mime-type="image/svg+xml"/><draw:image xlink:href="Pictures/100000010000001900000019F46ADC29.png" xlink:type="simple" xlink:show="embed" xlink:actuate="onLoad" draw:mime-type="image/png"/></draw:frame></text:span><text:span text:style-name="T56"> </text:span><text:a xlink:type="simple" xlink:href="https://www.slcs.us/" text:style-name="Internet_20_link" text:visited-style-name="Visited_20_Internet_20_Link"><text:span text:style-name="T57">www.</text:span><text:span text:style-name="T70">slcs.us</text:span></text:a></text:p>
        <text:p text:style-name="P63" loext:marker-style-name="T28"><text:span text:style-name="T71">September 2020 – </text:span><text:span text:style-name="T72">May 2025</text:span><text:span text:style-name="T73"><text:line-break/></text:span><text:span text:style-name="T74">South Lyon, Michigan</text:span></text:p>
      </text:section>
      <text:section text:style-name="Sect3" text:name="Section1">
        <text:p text:style-name="P64"><office:annotation loext:resolved="false"><dc:creator>Aidan Mullen</dc:creator><dc:date>2024-02-11T15:07:06.319000000</dc:date><meta:creator-initials>ACM</meta:creator-initials><text:p text:style-name="P65"><text:span text:style-name="T75">Final Entry: </text:span><text:span text:style-name="T76">“Below Line”</text:span><text:span text:style-name="T75"> spacing set to </text:span><text:span text:style-name="T77">zero</text:span><text:span text:style-name="T75">.</text:span></text:p></office:annotatio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 Next" svg:font-family="'Atkinson Hyperlegible Next'" style:font-pitch="variable"/>
    <style:font-face style:name="Atkinson Hyperlegible Next1" svg:font-family="'Atkinson Hyperlegible Next'" style:font-adornments="Regular" style:font-pitch="variable"/>
    <style:font-face style:name="IBM Plex Sans" svg:font-family="'IBM Plex Sans'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IBM Plex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IBM Plex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IBM Plex Sans" fo:font-family="'IBM Plex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padding="0in" fo:border-left="none" fo:border-right="none" fo:border-top="none" fo:border-bottom="0.74pt solid #333333" text:number-lines="false" text:line-number="0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cfd3cd" loext:opacity="100%" style:font-name="Atkinson Hyperlegible Next1" fo:font-family="'Atkinson Hyperlegible Next'" style:font-style-name="Regular" style:font-pitch="variable"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1299in" fo:margin-bottom="0.1299in" fo:margin-left="0.1299in" fo:margin-right="0.1299in" fo:background-color="#cfd3c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cfd3cd" draw:opacity="100%" style:footnote-max-height="0in" loext:margin-gutter="0in">
        <style:columns fo:column-count="2">
          <style:column-sep style:width="0.028in" style:color="#154889" style:height="100%" style:style="solid"/>
          <style:column style:rel-width="4147*" fo:start-indent="0in" fo:end-indent="0.1299in"/>
          <style:column style:rel-width="7719*" fo:start-indent="0.12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cfd3cd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idan Mullen</meta:initial-creator>
    <meta:creation-date>2024-02-10T17:08:17.598000000</meta:creation-date>
    <dc:date>2025-09-02T23:08:18.281974017</dc:date>
    <meta:editing-duration>PT5H47M36S</meta:editing-duration>
    <meta:editing-cycles>186</meta:editing-cycles>
    <meta:generator>LibreOffice/25.2.3.2$Linux_X86_64 LibreOffice_project/520$Build-2</meta:generator>
    <dc:title>Aidan Mullen</dc:title>
    <meta:print-date>2025-09-02T22:42:06.252064280</meta:print-date>
    <meta:printed-by>PDF files</meta:printed-by>
    <meta:keyword>Aidan</meta:keyword>
    <meta:keyword>Mullen</meta:keyword>
    <meta:keyword>Resume</meta:keyword>
    <dc:subject>Resume</dc:subject>
    <dc:contributor>Aidan C. Mullen</dc:contributor>
    <dc:identifier>R1.2</dc:identifier>
    <dc:publisher>Aidan C. Mullen</dc:publisher>
    <dc:rights>Available under the dual-license terms of the 0BSD and Boost licenses.</dc:rights>
    <meta:document-statistic meta:table-count="0" meta:image-count="13" meta:object-count="0" meta:page-count="1" meta:paragraph-count="55" meta:word-count="300" meta:character-count="2168" meta:non-whitespace-character-count="1906"/>
  </office:meta>
</office:document-meta>
</file>